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130F16EBAD890C38.png" manifest:media-type="image/pn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text-properties officeooo:rsid="001bce96"/>
    </style:style>
    <style:style style:name="P4" style:family="paragraph" style:parent-style-name="Text_20_body">
      <style:paragraph-properties fo:text-align="justify" style:justify-single-word="false"/>
      <style:text-properties officeooo:paragraph-rsid="0023bf89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font-weight="normal" officeooo:rsid="0026b9f4" officeooo:paragraph-rsid="0026b9f4" style:font-size-asian="10pt" style:font-weight-asian="normal" style:font-name-complex="Verdana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fo:font-weight="bold" officeooo:rsid="003601d6" officeooo:paragraph-rsid="003601d6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66664" style:font-size-asian="11pt" style:font-name-complex="Verdana" style:font-size-complex="11pt"/>
    </style:style>
    <style:style style:name="T4" style:family="text">
      <style:text-properties style:font-name="Verdana" fo:font-size="11pt" officeooo:rsid="0023b7e9" style:font-size-asian="11pt" style:font-name-complex="Verdana" style:font-size-complex="11pt"/>
    </style:style>
    <style:style style:name="T5" style:family="text">
      <style:text-properties style:font-name="Verdana" fo:font-size="11pt" officeooo:rsid="0026b9f4" style:font-size-asian="11pt" style:font-name-complex="Verdana" style:font-size-complex="11pt"/>
    </style:style>
    <style:style style:name="T6" style:family="text">
      <style:text-properties style:font-name="Verdana" fo:font-size="11pt" officeooo:rsid="002d9ad2" style:font-size-asian="11pt" style:font-name-complex="Verdana" style:font-size-complex="11pt"/>
    </style:style>
    <style:style style:name="T7" style:family="text">
      <style:text-properties style:font-name="Verdana" fo:font-size="11pt" officeooo:rsid="002ede0a" style:font-size-asian="11pt" style:font-name-complex="Verdana" style:font-size-complex="11pt"/>
    </style:style>
    <style:style style:name="T8" style:family="text">
      <style:text-properties style:font-name="Verdana" fo:font-size="11pt" officeooo:rsid="00319558" style:font-size-asian="11pt" style:font-name-complex="Verdana" style:font-size-complex="11pt"/>
    </style:style>
    <style:style style:name="T9" style:family="text">
      <style:text-properties style:font-name="Verdana" fo:font-size="11pt" officeooo:rsid="00348037" style:font-size-asian="11pt" style:font-name-complex="Verdana" style:font-size-complex="11pt"/>
    </style:style>
    <style:style style:name="T10" style:family="text">
      <style:text-properties style:font-name="Verdana" fo:font-size="11pt" officeooo:rsid="00355f48" style:font-size-asian="11pt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a7dc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c48ba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dc18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319558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348037" style:font-size-asian="11pt" style:font-weight-asian="normal" style:font-name-complex="Verdana" style:font-size-complex="11pt" style:font-weight-complex="normal"/>
    </style:style>
    <style:style style:name="T20" style:family="text">
      <style:text-properties officeooo:rsid="003195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4"><text:span text:style-name="T1">La Comisión de Presupuesto y Hacienda ha considerado el Proyecto de Ley – Exp</text:span><text:span text:style-name="T2">te.</text:span><text:span text:style-name="T1"> </text:span><text:span text:style-name="T11">Nº </text:span><text:span text:style-name="T13">3</text:span><text:span text:style-name="T16">2</text:span><text:span text:style-name="T19">360</text:span><text:span text:style-name="T11"> P</text:span><text:span text:style-name="T18">E</text:span><text:span text:style-name="T19">R</text:span><text:span text:style-name="T11"> </text:span><text:span text:style-name="T15">-</text:span><text:span text:style-name="T14"> </text:span><text:span text:style-name="T11">Mensaje </text:span><text:span text:style-name="T12">del Poder Ejecutivo </text:span><text:span text:style-name="T11">Nº 4</text:span><text:span text:style-name="T18">5</text:span><text:span text:style-name="T19">09</text:span><text:span text:style-name="T17">, </text:span><text:span text:style-name="T19">venido en Revisión; </text:span><text:span text:style-name="T4">p</text:span><text:span text:style-name="T1">or el cual </text:span><text:span text:style-name="T6">se </text:span><text:span text:style-name="T8">modifica la Ley Impositiva </text:span><text:span text:style-name="T9">N</text:span><text:span text:style-name="T10">º</text:span><text:span text:style-name="T9"> 3650</text:span><text:span text:style-name="T8"> </text:span><text:span text:style-name="T9">(t.o 1997 y sus modificatorias), en sus artículos 19 inciso 8) apartado c), 20 y 21</text:span><text:span text:style-name="T5">; </text:span><text:span text:style-name="T3">y por las razones expuestas y las que dará el miembro informante, aconseja </text:span><text:span text:style-name="T8">su aprobación</text:span><text:span text:style-name="T7">.</text:span></text:p>
      <text:p text:style-name="P6">S<text:span text:style-name="T20">ala de la Comisión, 21 de diciembre de 2016.-</text:span></text:p>
      <text:p text:style-name="P6"/>
      <text:p text:style-name="P7">FIRMANTES: GALDEANO – GARCÍA – BUSATTO – BLANCO – MARTINO – PALO OLIVER – BENAS.</text:p>
      <text:p text:style-name="P5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loext:contextual-spacing="false" fo:text-align="justify" style:justify-single-word="false" style:page-number="auto"/>
      <style:text-properties style:font-name="Ubuntu" fo:font-family="Ubuntu" style:font-style-name="Predeterminado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family="Ubuntu" style:font-style-name="Predeterminado" style:font-pitch="variable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9023B56F47316FA9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130F16EBAD890C38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5.0.6.2$Linux_x86 LibreOffice_project/00m0$Build-2</meta:generator>
    <meta:editing-duration>PT1H54M22S</meta:editing-duration>
    <meta:editing-cycles>84</meta:editing-cycles>
    <dc:date>2016-12-21T11:29:20.148320251</dc:date>
    <meta:print-date>2016-12-20T10:19:58.761850426</meta:print-date>
    <meta:document-statistic meta:table-count="0" meta:image-count="2" meta:object-count="0" meta:page-count="1" meta:paragraph-count="6" meta:word-count="91" meta:character-count="669" meta:non-whitespace-character-count="443"/>
  </office:meta>
</office:document-meta>
</file>